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Calibri" fo:font-size="16pt" officeooo:rsid="0008db8c" officeooo:paragraph-rsid="0008db8c" style:font-size-asian="16pt" style:font-size-complex="16pt"/>
    </style:style>
    <style:style style:name="P2" style:family="paragraph" style:parent-style-name="Text_20_body">
      <style:paragraph-properties fo:margin-top="0cm" fo:margin-bottom="0.3cm" loext:contextual-spacing="false" fo:text-align="justify" style:justify-single-word="false"/>
      <style:text-properties style:font-name="Calibri" fo:font-size="16pt" officeooo:paragraph-rsid="0008db8c" style:font-size-asian="16pt" style:font-size-complex="16pt"/>
    </style:style>
    <style:style style:name="P3" style:family="paragraph" style:parent-style-name="Text_20_body">
      <style:paragraph-properties fo:margin-top="0cm" fo:margin-bottom="0.3cm" loext:contextual-spacing="false"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officeooo:rsid="0008db8c"/>
    </style:style>
    <style:style style:name="T3" style:family="text">
      <style:text-properties style:font-name="Calibri"/>
    </style:style>
    <style:style style:name="T4" style:family="text">
      <style:text-properties style:font-name="Calibri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ebe Schwestern und Brüder,<text:tab/><text:tab/><text:tab/><text:tab/><text:tab/><text:tab/><text:tab/><text:tab/> liebe Freunde der Brüdergemeine Herrnhut nah und fern,</text:p>
      <text:p text:style-name="P2"><text:span text:style-name="T2">die </text:span>Lesungen der Leidensgeschichte Jesu <text:span text:style-name="T2">wollen uns in </text:span>täglichen Andachten durch die Karwoche führen. Wir bieten eine online-Übertragung an, die es ermöglicht, die Leseversammlungen im Live-Stream mitzuerleben oder sie anschließend als Aufzeichnung zu sehen. Hier ist der Link, der zur Playlist für alle Lesungen führt (dort sind auch die Zeiten angegeben):</text:p>
      <text:p text:style-name="P3"><text:a xlink:type="simple" xlink:href="http://www.youtube.com/playlist?list=PLl5xay0V9JlJO4jB1Cl9NOsWCKSYzYqqo" text:style-name="Internet_20_link" text:visited-style-name="Visited_20_Internet_20_Link"><text:span text:style-name="T4">www.youtube.com/playlist?list=PLl5xay0V9JlJO4jB1Cl9NOsWCKSYzYqqo</text:span></text:a></text:p>
      <text:p text:style-name="P1">Mit geschwisterlichen Grüßen aus Herrnhut</text:p>
      <text:p text:style-name="P1">von Br. Peter Vog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3T11:58:57.749000000</meta:creation-date>
    <dc:date>2024-03-23T12:02:18.626000000</dc:date>
    <meta:editing-duration>PT3M22S</meta:editing-duration>
    <meta:editing-cycles>1</meta:editing-cycles>
    <meta:document-statistic meta:table-count="0" meta:image-count="0" meta:object-count="0" meta:page-count="1" meta:paragraph-count="5" meta:word-count="73" meta:character-count="570" meta:non-whitespace-character-count="494"/>
    <meta:generator>LibreOffice/5.0.6.3$Windows_x86 LibreOffice_project/490fc03b25318460cfc54456516ea2519c11d1aa</meta:generator>
  </office:meta>
</office:document-meta>
</file>